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0000000C87EED311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ldine401 BT" svg:font-family="'Aldine401 BT', '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39cm" fo:margin-left="-0.199cm" table:align="left" style:writing-mode="lr-tb"/>
    </style:style>
    <style:style style:name="Tabela1.A" style:family="table-column">
      <style:table-column-properties style:column-width="1.191cm"/>
    </style:style>
    <style:style style:name="Tabela1.B" style:family="table-column">
      <style:table-column-properties style:column-width="6.001cm"/>
    </style:style>
    <style:style style:name="Tabela1.C" style:family="table-column">
      <style:table-column-properties style:column-width="3.87cm"/>
    </style:style>
    <style:style style:name="Tabela1.D" style:family="table-column">
      <style:table-column-properties style:column-width="1.321cm"/>
    </style:style>
    <style:style style:name="Tabela1.E" style:family="table-column">
      <style:table-column-properties style:column-width="4.55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style>
    <style:style style:name="P2" style:family="paragraph" style:parent-style-name="Standard">
      <style:text-properties fo:font-size="1pt" style:font-size-asian="1pt" style:font-size-complex="1pt"/>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fo:text-align="justify" style:justify-single-word="false" fo:orphans="0" fo:widows="0" fo:hyphenation-ladder-count="no-limit" style:text-autospace="none">
        <style:tab-stops>
          <style:tab-stop style:position="0.519cm"/>
        </style:tab-stops>
      </style:paragraph-properties>
      <style:text-properties style:font-name="Arial" style:font-name-complex="Arial"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autospace="none" style:snap-to-layout-grid="false">
        <style:tab-stops>
          <style:tab-stop style:position="0.519cm"/>
        </style:tab-stops>
      </style:paragraph-properties>
      <style:text-properties style:font-name="Arial" style:font-name-complex="Arial"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0.769cm"/>
        </style:tab-stops>
      </style:paragraph-properties>
      <style:text-properties style:font-name="Arial" style:font-name-complex="Arial" fo:hyphenate="false" fo:hyphenation-remain-char-count="2" fo:hyphenation-push-char-count="2"/>
    </style:style>
    <style:style style:name="P8" style:family="paragraph" style:parent-style-name="Standard">
      <style:paragraph-properties fo:text-align="justify" style:justify-single-word="false" style:text-autospace="none"/>
      <style:text-properties style:font-name="Arial" style:font-name-complex="Arial"/>
    </style:style>
    <style:style style:name="P9" style:family="paragraph" style:parent-style-name="Standard">
      <style:paragraph-properties fo:text-align="justify" style:justify-single-wor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11" style:family="paragraph" style:parent-style-name="Standard">
      <style:paragraph-properties fo:text-align="justify" style:justify-single-word="false" fo:orphans="0" fo:widows="0" fo:hyphenation-ladder-count="no-limit">
        <style:tab-stops>
          <style:tab-stop style:position="0.769cm"/>
        </style:tab-stops>
      </style:paragraph-properties>
      <style:text-properties style:font-name="Arial" fo:font-weight="bold" style:font-weight-asian="bold" style:font-name-complex="Arial"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0.769cm"/>
        </style:tab-stops>
      </style:paragraph-properties>
      <style:text-properties style:font-name="Arial" fo:font-weight="bold" style:language-asian="en" style:country-asian="US" style:font-weight-asian="bold" style:font-name-complex="Arial" fo:hyphenate="false" fo:hyphenation-remain-char-count="2" fo:hyphenation-push-char-count="2"/>
    </style:style>
    <style:style style:name="P13" style:family="paragraph" style:parent-style-name="Standard">
      <style:paragraph-properties fo:text-align="justify" style:justify-single-word="false"/>
      <style:text-properties style:font-name="Arial" style:language-asian="en" style:country-asian="US" style:font-name-complex="Arial"/>
    </style:style>
    <style:style style:name="P14"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fo:hyphenation-ladder-count="no-limit" style:text-autospace="none">
        <style:tab-stops>
          <style:tab-stop style:position="0.519cm"/>
        </style:tab-stops>
      </style:paragraph-properties>
      <style:text-properties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ab-stops>
          <style:tab-stop style:position="0.769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fo:orphans="0" fo:widows="0" fo:hyphenation-ladder-count="no-limit">
        <style:tab-stops>
          <style:tab-stop style:position="0.769cm"/>
        </style:tab-stops>
      </style:paragraph-properties>
      <style:text-properties fo:color="#00000a" style:font-name="Arial" fo:font-weight="bold" style:font-weight-asian="bold" style:font-name-complex="Arial" style:font-weight-complex="bold" fo:hyphenate="false" fo:hyphenation-remain-char-count="2" fo:hyphenation-push-char-count="2"/>
    </style:style>
    <style:style style:name="P20" style:family="paragraph" style:parent-style-name="Text_20_body">
      <style:paragraph-properties fo:text-align="center" style:justify-single-word="false"/>
    </style:style>
    <style:style style:name="P21" style:family="paragraph" style:parent-style-name="Standard">
      <style:paragraph-properties fo:margin-left="0cm" fo:margin-right="0cm" fo:text-align="justify" style:justify-single-word="false" fo:text-indent="1.251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22" style:family="paragraph" style:parent-style-name="Standard">
      <style:paragraph-properties fo:margin-left="0cm" fo:margin-right="0.074cm" fo:text-align="justify" style:justify-single-word="false" fo:text-indent="0cm" style:auto-text-indent="false"/>
    </style:style>
    <style:style style:name="P23" style:family="paragraph" style:parent-style-name="Standard">
      <style:paragraph-properties fo:margin-left="0cm" fo:margin-right="0.074cm" fo:margin-top="0cm" fo:margin-bottom="0.423cm" style:contextual-spacing="false" fo:text-align="justify" style:justify-single-word="false" fo:text-indent="0cm" style:auto-text-indent="false"/>
      <style:text-properties style:font-name="Arial" fo:font-weight="bold" style:font-weight-asian="bold" style:font-name-complex="Arial"/>
    </style:style>
    <style:style style:name="P24" style:family="paragraph" style:parent-style-name="Standard">
      <style:paragraph-properties fo:margin-left="0cm" fo:margin-right="0.074cm" fo:margin-top="0cm" fo:margin-bottom="0.423cm" style:contextual-spacing="false" fo:text-align="justify" style:justify-single-word="false" fo:text-indent="0cm" style:auto-text-indent="false"/>
    </style:style>
    <style:style style:name="P25" style:family="paragraph" style:parent-style-name="Standard">
      <style:paragraph-properties fo:margin-left="0cm" fo:margin-right="0.074cm" fo:text-align="justify" style:justify-single-word="false" fo:text-indent="0.487cm" style:auto-text-indent="false"/>
      <style:text-properties style:font-name="Arial" fo:font-weight="bold" style:font-weight-asian="bold" style:font-name-complex="Arial"/>
    </style:style>
    <style:style style:name="P26"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519cm"/>
        </style:tab-stops>
      </style:paragraph-properties>
      <style:text-properties fo:hyphenate="false" fo:hyphenation-remain-char-count="2" fo:hyphenation-push-char-count="2"/>
    </style:style>
    <style:style style:name="P27"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769cm"/>
        </style:tab-stops>
      </style:paragraph-properties>
      <style:text-properties fo:hyphenate="false" fo:hyphenation-remain-char-count="2" fo:hyphenation-push-char-count="2"/>
    </style:style>
    <style:style style:name="P28"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519cm"/>
        </style:tab-stops>
      </style:paragraph-properties>
      <style:text-properties style:font-name="Arial" style:font-name-complex="Arial" fo:hyphenate="false" fo:hyphenation-remain-char-count="2" fo:hyphenation-push-char-count="2"/>
    </style:style>
    <style:style style:name="P29"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769cm"/>
        </style:tab-stops>
      </style:paragraph-properties>
      <style:text-properties style:font-name="Arial" style:font-name-complex="Arial" fo:hyphenate="false" fo:hyphenation-remain-char-count="2" fo:hyphenation-push-char-count="2"/>
    </style:style>
    <style:style style:name="P30"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519cm"/>
        </style:tab-stops>
      </style:paragraph-properties>
      <style:text-properties style:font-name="Arial" fo:font-weight="bold" style:font-weight-asian="bold" style:font-name-complex="Arial" fo:hyphenate="false" fo:hyphenation-remain-char-count="2" fo:hyphenation-push-char-count="2"/>
    </style:style>
    <style:style style:name="P31"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769cm"/>
        </style:tab-stops>
      </style:paragraph-properties>
      <style:text-properties style:font-name="Arial" fo:font-weight="bold" style:font-weight-asian="bold" style:font-name-complex="Arial" fo:hyphenate="false" fo:hyphenation-remain-char-count="2" fo:hyphenation-push-char-count="2"/>
    </style:style>
    <style:style style:name="P32" style:family="paragraph" style:parent-style-name="Standard">
      <style:paragraph-properties fo:margin-top="0cm" fo:margin-bottom="0.423cm" style:contextual-spacing="false" fo:text-align="justify" style:justify-single-word="false">
        <style:tab-stops>
          <style:tab-stop style:position="0.25cm"/>
        </style:tab-stops>
      </style:paragraph-properties>
      <style:text-properties style:font-name="Arial" fo:font-weight="bold" style:font-weight-asian="bold" style:font-name-complex="Arial"/>
    </style:style>
    <style:style style:name="P33" style:family="paragraph" style:parent-style-name="Standard">
      <style:paragraph-properties fo:margin-left="0.018cm" fo:margin-right="0cm" fo:margin-top="0cm" fo:margin-bottom="0.423cm" style:contextual-spacing="false" fo:text-align="justify" style:justify-single-word="false" fo:orphans="0" fo:widows="0" fo:hyphenation-ladder-count="no-limit" fo:text-indent="0cm" style:auto-text-indent="false">
        <style:tab-stops>
          <style:tab-stop style:position="0.519cm"/>
        </style:tab-stops>
      </style:paragraph-properties>
      <style:text-properties fo:hyphenate="false" fo:hyphenation-remain-char-count="2" fo:hyphenation-push-char-count="2"/>
    </style:style>
    <style:style style:name="P34" style:family="paragraph" style:parent-style-name="Standard">
      <style:paragraph-properties fo:margin-left="0.018cm" fo:margin-right="0cm" fo:margin-top="0cm" fo:margin-bottom="0.423cm" style:contextual-spacing="false" fo:text-align="justify" style:justify-single-word="false" fo:orphans="0" fo:widows="0" fo:hyphenation-ladder-count="no-limit" fo:text-indent="0cm" style:auto-text-indent="false">
        <style:tab-stops>
          <style:tab-stop style:position="0.769cm"/>
        </style:tab-stops>
      </style:paragraph-properties>
      <style:text-properties fo:hyphenate="false" fo:hyphenation-remain-char-count="2" fo:hyphenation-push-char-count="2"/>
    </style:style>
    <style:style style:name="P35" style:family="paragraph" style:parent-style-name="Standard">
      <style:paragraph-properties fo:margin-left="0.018cm" fo:margin-right="0cm" fo:margin-top="0cm" fo:margin-bottom="0.423cm" style:contextual-spacing="false" fo:text-align="justify" style:justify-single-word="false" fo:orphans="0" fo:widows="0" fo:hyphenation-ladder-count="no-limit" fo:text-indent="0cm" style:auto-text-indent="false">
        <style:tab-stops>
          <style:tab-stop style:position="0.769cm"/>
        </style:tab-stops>
      </style:paragraph-properties>
      <style:text-properties officeooo:paragraph-rsid="000d90fe" fo:hyphenate="false" fo:hyphenation-remain-char-count="2" fo:hyphenation-push-char-count="2"/>
    </style:style>
    <style:style style:name="P36" style:family="paragraph" style:parent-style-name="Standard">
      <style:paragraph-properties fo:margin-left="0.018cm" fo:margin-right="0cm" fo:margin-top="0cm" fo:margin-bottom="0.423cm" style:contextual-spacing="false" fo:text-align="justify" style:justify-single-word="false" fo:orphans="0" fo:widows="0" fo:hyphenation-ladder-count="no-limit" fo:text-indent="0cm" style:auto-text-indent="false">
        <style:tab-stops>
          <style:tab-stop style:position="0.769cm"/>
        </style:tab-stops>
      </style:paragraph-properties>
      <style:text-properties style:font-name="Arial" style:font-name-complex="Arial" fo:hyphenate="false" fo:hyphenation-remain-char-count="2" fo:hyphenation-push-char-count="2"/>
    </style:style>
    <style:style style:name="P37" style:family="paragraph" style:parent-style-name="Standard">
      <style:paragraph-properties fo:margin-left="0.018cm" fo:margin-right="0cm" fo:margin-top="0cm" fo:margin-bottom="0.423cm" style:contextual-spacing="false" fo:text-align="justify" style:justify-single-word="false" fo:orphans="0" fo:widows="0" fo:hyphenation-ladder-count="no-limit" fo:text-indent="0cm" style:auto-text-indent="false">
        <style:tab-stops>
          <style:tab-stop style:position="0.769cm"/>
        </style:tab-stops>
      </style:paragraph-properties>
      <style:text-properties style:font-name="Arial" fo:font-weight="bold" style:font-weight-asian="bold" style:font-name-complex="Arial" fo:hyphenate="false" fo:hyphenation-remain-char-count="2" fo:hyphenation-push-char-count="2"/>
    </style:style>
    <style:style style:name="P38"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0.769cm"/>
        </style:tab-stops>
      </style:paragraph-properties>
      <style:text-properties style:font-name="Arial" style:font-name-complex="Arial" fo:hyphenate="false" fo:hyphenation-remain-char-count="2" fo:hyphenation-push-char-count="2"/>
    </style:style>
    <style:style style:name="P3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0"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ab-stops>
          <style:tab-stop style:position="0.519cm"/>
        </style:tab-stops>
      </style:paragraph-properties>
      <style:text-properties style:font-name="Arial" style:font-name-complex="Arial" fo:hyphenate="false" fo:hyphenation-remain-char-count="2" fo:hyphenation-push-char-count="2"/>
    </style:style>
    <style:style style:name="P42" style:family="paragraph" style:parent-style-name="Standard">
      <style:paragraph-properties fo:text-align="justify" style:justify-single-word="false" fo:orphans="0" fo:widows="0" fo:hyphenation-ladder-count="no-limit" style:text-autospace="none">
        <style:tab-stops>
          <style:tab-stop style:position="0.519cm"/>
        </style:tab-stops>
      </style:paragraph-properties>
      <style:text-properties style:font-name="Arial" style:font-name-complex="Arial" fo:hyphenate="false" fo:hyphenation-remain-char-count="2" fo:hyphenation-push-char-count="2"/>
    </style:style>
    <style:style style:name="P43" style:family="paragraph" style:parent-style-name="Standard" style:list-style-name="WW8Num31">
      <style:paragraph-properties fo:text-align="justify" style:justify-single-word="false" style:text-autospace="none"/>
      <style:text-properties style:font-name="Arial" style:font-name-complex="Arial"/>
    </style:style>
    <style:style style:name="P44" style:family="paragraph" style:parent-style-name="Standard">
      <style:paragraph-properties fo:text-align="center" style:justify-single-word="false"/>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45" style:family="paragraph" style:parent-style-name="Standard" style:list-style-name="WW8Num5">
      <style:paragraph-properties fo:text-align="justify" style:justify-single-word="false" style:text-autospace="none"/>
    </style:style>
    <style:style style:name="P46" style:family="paragraph" style:parent-style-name="Standard">
      <style:paragraph-properties fo:margin-left="0cm" fo:margin-right="0.074cm" fo:margin-top="0cm" fo:margin-bottom="0.423cm" style:contextual-spacing="false" fo:text-align="justify" style:justify-single-word="false" fo:text-indent="0cm" style:auto-text-indent="false"/>
      <style:text-properties style:font-name="Arial" fo:font-weight="bold" style:font-weight-asian="bold" style:font-name-complex="Arial"/>
    </style:style>
    <style:style style:name="P47" style:family="paragraph" style:parent-style-name="Standard">
      <style:paragraph-properties fo:margin-left="0cm" fo:margin-right="0.074cm" fo:margin-top="0cm" fo:margin-bottom="0.423cm" style:contextual-spacing="false" fo:text-align="justify" style:justify-single-word="false" fo:text-indent="0cm" style:auto-text-indent="false"/>
      <style:text-properties style:font-name="Arial" style:font-name-complex="Arial"/>
    </style:style>
    <style:style style:name="P48" style:family="paragraph" style:parent-style-name="Standard">
      <style:paragraph-properties fo:margin-top="0cm" fo:margin-bottom="0.423cm" style:contextual-spacing="false" fo:text-align="justify" style:justify-single-word="false"/>
      <style:text-properties style:font-name="Arial" fo:font-weight="bold" style:font-weight-asian="bold" style:font-name-complex="Arial"/>
    </style:style>
    <style:style style:name="P49"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519cm"/>
        </style:tab-stops>
      </style:paragraph-properties>
      <style:text-properties style:font-name="Arial" fo:font-weight="bold" style:font-weight-asian="bold" style:font-name-complex="Arial" fo:hyphenate="false" fo:hyphenation-remain-char-count="2" fo:hyphenation-push-char-count="2"/>
    </style:style>
    <style:style style:name="P50" style:family="paragraph" style:parent-style-name="Standard">
      <style:paragraph-properties fo:margin-top="0cm" fo:margin-bottom="0.423cm" style:contextual-spacing="false" fo:text-align="justify" style:justify-single-word="false" fo:orphans="0" fo:widows="0" fo:hyphenation-ladder-count="no-limit">
        <style:tab-stops>
          <style:tab-stop style:position="0.519cm"/>
        </style:tab-stops>
      </style:paragraph-properties>
      <style:text-properties style:font-name="Arial" style:font-name-complex="Arial" fo:hyphenate="false" fo:hyphenation-remain-char-count="2" fo:hyphenation-push-char-count="2"/>
    </style:style>
    <style:style style:name="P51" style:family="paragraph" style:parent-style-name="Standard">
      <style:paragraph-properties fo:margin-left="0.018cm" fo:margin-right="0cm" fo:margin-top="0cm" fo:margin-bottom="0.423cm" style:contextual-spacing="false" fo:text-align="justify" style:justify-single-word="false" fo:orphans="0" fo:widows="0" fo:hyphenation-ladder-count="no-limit" fo:text-indent="0cm" style:auto-text-indent="false">
        <style:tab-stops>
          <style:tab-stop style:position="0.519cm"/>
        </style:tab-stops>
      </style:paragraph-properties>
      <style:text-properties style:font-name="Arial" fo:font-weight="bold" style:font-weight-asian="bold" style:font-name-complex="Arial" fo:hyphenate="false" fo:hyphenation-remain-char-count="2" fo:hyphenation-push-char-count="2"/>
    </style:style>
    <style:style style:name="P52" style:family="paragraph" style:parent-style-name="Standard">
      <style:paragraph-properties fo:margin-left="0.018cm" fo:margin-right="0cm" fo:margin-top="0cm" fo:margin-bottom="0.423cm" style:contextual-spacing="false" fo:text-align="justify" style:justify-single-word="false" fo:orphans="0" fo:widows="0" fo:hyphenation-ladder-count="no-limit" fo:text-indent="0cm" style:auto-text-indent="false">
        <style:tab-stops>
          <style:tab-stop style:position="0.769cm"/>
        </style:tab-stops>
      </style:paragraph-properties>
      <style:text-properties style:font-name="Calibri" style:font-name-complex="Arial" style:font-style-complex="italic" style:font-weight-complex="bold" fo:hyphenate="false" fo:hyphenation-remain-char-count="2" fo:hyphenation-push-char-count="2"/>
    </style:style>
    <style:style style:name="P53"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19cm"/>
        </style:tab-stops>
      </style:paragraph-properties>
      <style:text-properties style:font-name="Arial" style:font-name-complex="Arial" fo:hyphenate="false" fo:hyphenation-remain-char-count="2" fo:hyphenation-push-char-count="2"/>
    </style:style>
    <style:style style:name="P54" style:family="paragraph" style:parent-style-name="Standard" style:list-style-name="WW8Num22">
      <style:paragraph-properties fo:margin-left="0.501cm" fo:margin-right="0cm" fo:margin-top="0cm" fo:margin-bottom="0.423cm" style:contextual-spacing="false" fo:text-align="justify" style:justify-single-word="false" fo:text-indent="-0.501cm" style:auto-text-indent="false"/>
      <style:text-properties style:font-name="Arial" fo:font-weight="bold" style:font-weight-asian="bold" style:font-name-complex="Arial"/>
    </style:style>
    <style:style style:name="P55" style:family="paragraph" style:parent-style-name="Standard" style:list-style-name="WW8Num16">
      <style:paragraph-properties fo:margin-left="0.501cm" fo:margin-right="0cm" fo:margin-top="0cm" fo:margin-bottom="0.423cm" style:contextual-spacing="false" fo:text-align="justify" style:justify-single-word="false" fo:text-indent="-0.635cm" style:auto-text-indent="false">
        <style:tab-stops>
          <style:tab-stop style:position="0.519cm"/>
        </style:tab-stops>
      </style:paragraph-properties>
      <style:text-properties style:font-name="Arial" fo:font-weight="bold" style:font-weight-asian="bold" style:font-name-complex="Arial"/>
    </style:style>
    <style:style style:name="P56" style:family="paragraph" style:parent-style-name="Standard" style:list-style-name="WW8Num21">
      <style:paragraph-properties fo:margin-left="0.501cm" fo:margin-right="0cm" fo:margin-top="0cm" fo:margin-bottom="0.423cm" style:contextual-spacing="false" fo:text-align="justify" style:justify-single-word="false" fo:text-indent="-0.635cm" style:auto-text-indent="false"/>
      <style:text-properties style:font-name="Arial" fo:font-weight="bold" style:font-weight-asian="bold" style:font-name-complex="Arial"/>
    </style:style>
    <style:style style:name="P57" style:family="paragraph" style:parent-style-name="Standard" style:list-style-name="WW8Num5">
      <style:paragraph-properties fo:margin-left="1cm" fo:margin-right="0cm" fo:text-align="justify" style:justify-single-word="false" fo:text-indent="-1cm" style:auto-text-indent="false" style:text-autospace="none"/>
      <style:text-properties style:font-name="Arial" style:font-name-complex="Arial"/>
    </style:style>
    <style:style style:name="P58" style:family="paragraph" style:parent-style-name="Standard" style:list-style-name="WW8Num21">
      <style:paragraph-properties fo:margin-left="0.751cm" fo:margin-right="0cm" fo:margin-top="0cm" fo:margin-bottom="0.423cm" style:contextual-spacing="false" fo:text-align="justify" style:justify-single-word="false" fo:text-indent="-0.635cm" style:auto-text-indent="false"/>
      <style:text-properties style:font-name="Arial" fo:font-weight="bold" style:font-weight-asian="bold" style:font-name-complex="Arial"/>
    </style:style>
    <style:style style:name="P59" style:family="paragraph" style:parent-style-name="Standard" style:list-style-name="WW8Num23">
      <style:paragraph-properties fo:margin-left="0cm" fo:margin-right="0cm" fo:text-align="justify" style:justify-single-word="false" fo:orphans="0" fo:widows="0" fo:hyphenation-ladder-count="no-limit" fo:text-indent="0.018cm" style:auto-text-indent="false">
        <style:tab-stops>
          <style:tab-stop style:position="0.519cm"/>
        </style:tab-stops>
      </style:paragraph-properties>
      <style:text-properties style:font-name="Arial" style:font-name-complex="Arial" fo:hyphenate="false" fo:hyphenation-remain-char-count="2" fo:hyphenation-push-char-count="2"/>
    </style:style>
    <style:style style:name="P60" style:family="paragraph" style:parent-style-name="Standard" style:list-style-name="WW8Num15">
      <style:paragraph-properties fo:margin-left="0cm" fo:margin-right="0cm" fo:text-align="justify" style:justify-single-word="false" fo:orphans="0" fo:widows="0" fo:hyphenation-ladder-count="no-limit" fo:text-indent="0.018cm" style:auto-text-indent="false">
        <style:tab-stops>
          <style:tab-stop style:position="0.769cm"/>
        </style:tab-stops>
      </style:paragraph-properties>
      <style:text-properties style:font-name="Arial" style:font-name-complex="Arial" fo:hyphenate="false" fo:hyphenation-remain-char-count="2" fo:hyphenation-push-char-count="2"/>
    </style:style>
    <style:style style:name="P61" style:family="paragraph" style:parent-style-name="Heading_20_2" style:master-page-name="Standard">
      <style:paragraph-properties fo:margin-left="0cm" fo:margin-right="0.127cm" fo:text-align="center" style:justify-single-word="false" fo:text-indent="0cm" style:auto-text-indent="false" style:page-number="auto"/>
      <style:text-properties style:font-name="Arial" fo:font-size="12pt" style:font-size-asian="12pt" style:font-name-complex="Arial" style:font-size-complex="12pt"/>
    </style:style>
    <style:style style:name="P62" style:family="paragraph" style:parent-style-name="Heading_20_8">
      <style:paragraph-properties fo:text-align="center" style:justify-single-word="false" style:snap-to-layout-grid="false"/>
      <style:text-properties fo:font-size="1pt" style:font-size-asian="1pt" style:font-size-complex="1pt"/>
    </style:style>
    <style:style style:name="T1" style:family="text">
      <style:text-properties style:font-name="Arial" style:font-name-complex="Arial"/>
    </style:style>
    <style:style style:name="T2" style:family="text">
      <style:text-properties style:font-name="Arial" fo:background-color="#ffff00" loext:char-shading-value="0"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fo:background-color="#ffff00" loext:char-shading-value="0" style:font-weight-asian="bold" style:font-name-complex="Arial"/>
    </style:style>
    <style:style style:name="T6" style:family="text">
      <style:text-properties style:font-name="Arial" fo:font-weight="bold" style:font-name-asian="Arial" style:font-weight-asian="bold" style:font-name-complex="Arial"/>
    </style:style>
    <style:style style:name="T7" style:family="text">
      <style:text-properties style:font-name="Arial" style:language-asian="en" style:country-asian="US" style:font-name-complex="Arial"/>
    </style:style>
    <style:style style:name="T8" style:family="text">
      <style:text-properties style:font-name="Arial" style:font-name-asian="Arial" style:font-name-complex="Arial"/>
    </style:style>
    <style:style style:name="T9" style:family="text">
      <style:text-properties style:font-name-asian="Arial"/>
    </style:style>
    <style:style style:name="T10" style:family="text">
      <style:text-properties fo:color="#00000a" style:font-name="Arial" style:font-name-complex="Arial"/>
    </style:style>
    <style:style style:name="T11" style:family="text">
      <style:text-properties fo:color="#00000a" style:font-name="Arial" fo:font-weight="bold" style:font-weight-asian="bold" style:font-name-complex="Arial"/>
    </style:style>
    <style:style style:name="T12" style:family="text">
      <style:text-properties fo:color="#00000a" style:font-name="Arial"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2"/>
      <text:p text:style-name="P3"><text:span text:style-name="T9"><text:s/></text:span>ABERTURA DE SELEÇÃO DE ESTAGIÁRIOS</text:p>
      <text:p text:style-name="P3">Nº01/2017, 13 DE JULHO DE 2017</text:p>
      <text:p text:style-name="P4"/>
      <text:p text:style-name="P4"/>
      <text:p text:style-name="P21"/>
      <text:p text:style-name="P22"><text:span text:style-name="T3">A EMPRESA DE DESENVOLVIMENTO URBANO DE PORTO VELHO - EMDUR, </text:span><text:span text:style-name="T1">no uso de suas atribuições legais</text:span></text:p>
      <text:p text:style-name="P25"/>
      <text:p text:style-name="P25">RESOLVE</text:p>
      <text:p text:style-name="P23"/>
      <text:p text:style-name="P24"><text:span text:style-name="T3">TORNAR PÚBLICO</text:span><text:span text:style-name="T1"> o 1º Processo Seletivo de Estagiários 2017, no </text:span><text:span text:style-name="T3">Nível </text:span><text:span text:style-name="T4">Superior e Nível Técnico,</text:span><text:span text:style-name="T1"> observadas às disposições constantes na Lei de Estágio n. 11.788/2008 e neste Edital.</text:span></text:p>
      <text:p text:style-name="P23">1 - DAS DISPOSIÇÕES PRELIMINARES.</text:p>
      <text:p text:style-name="P47">O processo seletivo será regido pela Lei de Estágio nº 11.788/2008 e por este Edital, sendo realizado e executado pelo CENTRO DE INTEGRAÇÃO EMPRESA ESCOLA, doravante denominado CIEE. </text:p>
      <text:p text:style-name="P48">2 – INSTRUÇÕES</text:p>
      <text:p text:style-name="P33"><text:span text:style-name="T3">2.1</text:span><text:span text:style-name="T1">. Poderão participar do processo seletivo somente os alunos devidamente matriculados nas instituições de ensino reconhecidas pelo MEC, ou órgão competente.</text:span></text:p>
      <text:p text:style-name="P33"><text:span text:style-name="T3">2.2</text:span><text:span text:style-name="T1"> O processo de seleção terá como objetivo o preenchimento imediato, bem como a criação de uma lista de espera para preenchimento de vagas de nível superior e médio no município de Porto Velho </text:span></text:p>
      <text:p text:style-name="P51">REQUISITOS MÍNIMOS </text:p>
      <text:p text:style-name="P30">3.1. Requisitos básicos para o estagiário de Nível Superior e Técnico:</text:p>
      <text:p text:style-name="P40">a) Ter cursado no mínimo 50% do curso Superior e, estar regularmente matriculado; </text:p>
      <text:p text:style-name="P40">b) Não estar no último semestre do curso do Ensino Superior;</text:p>
      <text:p text:style-name="P40">c) Estar matriculado a partir do 2º semestre do nível Técnico;</text:p>
      <text:p text:style-name="P41">d) Estar frequentando efetivamente o curso em que estiver matriculado;</text:p>
      <text:p text:style-name="P41">e) Ter idade mínima de 16 (dezesseis) anos no ato da inscrição;</text:p>
      <text:p text:style-name="P41">f) Ter disponibilidade para estagiar em regime de 30 (trinta) horas semanais;</text:p>
      <text:p text:style-name="P41">g) Ser de nacionalidade Brasileira;</text:p>
      <text:p text:style-name="P28">h) Residir nos Municípios onde há a disponibilidade das vagas.</text:p>
      <text:p text:style-name="P30"><text:soft-page-break/>3.2. Requisitos específicos para o estagiário de Nível Superior:</text:p>
      <text:p text:style-name="P53">a) Notas igual ou superior a 8,0 nos dois últimos bimestres;</text:p>
      <text:p text:style-name="P41">b) Frequência mínima de 75%;</text:p>
      <text:p text:style-name="P41">c) Boa relação interpessoal;</text:p>
      <text:p text:style-name="P30"/>
      <text:p text:style-name="P30">4 – DAS VAGAS</text:p>
      <text:p text:style-name="P26"><text:span text:style-name="T1">As descrições e as respectivas quantidades de</text:span> vagas são as elencadas abaix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ITEM</text:p>
          </table:table-cell>
          <table:table-cell table:style-name="Tabela1.A1" office:value-type="string">
            <text:p text:style-name="P6"/>
          </table:table-cell>
          <table:table-cell table:style-name="Tabela1.A1" office:value-type="string">
            <text:p text:style-name="P5">DESCRIÇÃO</text:p>
          </table:table-cell>
          <table:table-cell table:style-name="Tabela1.A1" office:value-type="string">
            <text:p text:style-name="P16"><text:span text:style-name="T2">QTD</text:span><text:span text:style-name="T1">.</text:span></text:p>
          </table:table-cell>
          <table:table-cell table:style-name="Tabela1.E1" office:value-type="string">
            <text:p text:style-name="P5">CARGA HORÁRIA </text:p>
          </table:table-cell>
        </table:table-row>
        <table:table-row table:style-name="Tabela1.1">
          <table:table-cell table:style-name="Tabela1.A1" office:value-type="string">
            <text:p text:style-name="P5">01</text:p>
          </table:table-cell>
          <table:table-cell table:style-name="Tabela1.A1" office:value-type="string">
            <text:p text:style-name="P5">PORTO VELHO</text:p>
          </table:table-cell>
          <table:table-cell table:style-name="Tabela1.A1" office:value-type="string">
            <text:p text:style-name="P16"><text:span text:style-name="T1">Estagiário de Nível Superior, especialidade </text:span><text:span text:style-name="T3">DIREITO</text:span><text:span text:style-name="T1">. </text:span></text:p>
          </table:table-cell>
          <table:table-cell table:style-name="Tabela1.A1" office:value-type="string">
            <text:p text:style-name="P5">06</text:p>
          </table:table-cell>
          <table:table-cell table:style-name="Tabela1.E1" office:value-type="string">
            <text:p text:style-name="P5">30 horas semanais</text:p>
          </table:table-cell>
        </table:table-row>
        <table:table-row table:style-name="Tabela1.1">
          <table:table-cell table:style-name="Tabela1.A1" office:value-type="string">
            <text:p text:style-name="P5">02</text:p>
          </table:table-cell>
          <table:table-cell table:style-name="Tabela1.A1" office:value-type="string">
            <text:p text:style-name="P5">PORTO VELHO</text:p>
          </table:table-cell>
          <table:table-cell table:style-name="Tabela1.A1" office:value-type="string">
            <text:p text:style-name="P16"><text:span text:style-name="T1">Estagiário de Nível Superior, especialidade </text:span><text:span text:style-name="T3">ADMINISTRAÇÃO</text:span><text:span text:style-name="T1">.</text:span></text:p>
          </table:table-cell>
          <table:table-cell table:style-name="Tabela1.A1" office:value-type="string">
            <text:p text:style-name="P5">02</text:p>
          </table:table-cell>
          <table:table-cell table:style-name="Tabela1.E1" office:value-type="string">
            <text:p text:style-name="P5">30 horas semanais</text:p>
          </table:table-cell>
        </table:table-row>
        <table:table-row table:style-name="Tabela1.1">
          <table:table-cell table:style-name="Tabela1.A1" office:value-type="string">
            <text:p text:style-name="P5">03</text:p>
          </table:table-cell>
          <table:table-cell table:style-name="Tabela1.A1" office:value-type="string">
            <text:p text:style-name="P5">PORTO VELHO</text:p>
          </table:table-cell>
          <table:table-cell table:style-name="Tabela1.A1" office:value-type="string">
            <text:p text:style-name="P16"><text:span text:style-name="T1">Estagiário de Nível Superior, especialidade </text:span><text:span text:style-name="T3">ENGENHARIA ELÉTRICA</text:span><text:span text:style-name="T1">.</text:span></text:p>
          </table:table-cell>
          <table:table-cell table:style-name="Tabela1.A1" office:value-type="string">
            <text:p text:style-name="P5">02</text:p>
          </table:table-cell>
          <table:table-cell table:style-name="Tabela1.E1" office:value-type="string">
            <text:p text:style-name="P5">30 horas semanais</text:p>
          </table:table-cell>
        </table:table-row>
        <table:table-row table:style-name="Tabela1.1">
          <table:table-cell table:style-name="Tabela1.A1" office:value-type="string">
            <text:p text:style-name="P5">04</text:p>
          </table:table-cell>
          <table:table-cell table:style-name="Tabela1.A1" office:value-type="string">
            <text:p text:style-name="P5">PORTO VELHO</text:p>
          </table:table-cell>
          <table:table-cell table:style-name="Tabela1.A1" office:value-type="string">
            <text:p text:style-name="P16"><text:span text:style-name="T1">Estagiário de Nível Técnico, especialidade </text:span><text:span text:style-name="T3">TECNÓLOGO EM SISTEMAS ELÉTRICOS</text:span><text:span text:style-name="T1">.</text:span></text:p>
          </table:table-cell>
          <table:table-cell table:style-name="Tabela1.A1" office:value-type="string">
            <text:p text:style-name="P5">10</text:p>
          </table:table-cell>
          <table:table-cell table:style-name="Tabela1.E1" office:value-type="string">
            <text:p text:style-name="P5">30 horas semanais</text:p>
          </table:table-cell>
        </table:table-row>
      </table:table>
      <text:list xml:id="list3700760892740662808" text:style-name="WW8Num16">
        <text:list-item>
          <text:p text:style-name="P55"><text:span text:style-name="T9">– </text:span>INSCRIÇÕES</text:p>
        </text:list-item>
      </text:list>
      <text:p text:style-name="P15"><text:span text:style-name="T3">5.1.</text:span><text:span text:style-name="T1"> As inscrições serão admitidas somente via e-mail, podendo ser realizadas gratuitamente a partir do dia </text:span><text:span text:style-name="T3">14/07/2017 até às 17h00 do dia 18/07/2017 horário local</text:span><text:span text:style-name="T1">, através do endereço eletrônico: </text:span><text:span text:style-name="T7"><text:s/></text:span><text:span text:style-name="T1">processoseletivoemdur@gmail.com</text:span></text:p>
      <text:p text:style-name="P13"/>
      <text:p text:style-name="P15"><text:span text:style-name="T3">5.2. <text:s/></text:span><text:span text:style-name="T1">O candidato deverá realizar sua inscrição de forma correta, com o fornecimento de todas as informações exigidas na Ficha de Inscrição, sendo de sua total responsabilidade todas as informações prestadas, a ficha de inscrição deverá ser impressa, assinada e enviada, juntamente com as demais documentações solicitadas no item 6.4 no período da inscrição, ou seja, do </text:span><text:span text:style-name="T3">dia 14/07/2017 até as 17h00</text:span><text:span text:style-name="T1"> </text:span><text:span text:style-name="T3">do dia 18/07/2017 horário local</text:span><text:span text:style-name="T1">, para o e-mail: </text:span><text:span text:style-name="T7"><text:s/></text:span><text:a xlink:type="simple" xlink:href="mailto:processoseletivoemdur@gmail.com" text:style-name="Internet_20_link"><text:span text:style-name="Internet_20_link"><text:span text:style-name="T1">processoseletivoemdur@gmail.com</text:span></text:span></text:a><text:span text:style-name="T1">.</text:span></text:p>
      <text:p text:style-name="P13"><text:soft-page-break/></text:p>
      <text:p text:style-name="P26"><text:span text:style-name="T3">5.3</text:span><text:span text:style-name="T1">. As inscrições que não atendam a todos os requisitos fixados neste Edital serão automaticamente canceladas.</text:span></text:p>
      <text:p text:style-name="P26"><text:span text:style-name="T3">5. 4.</text:span><text:span text:style-name="T1"> As inscrições serão admitidas apenas para estudantes que residam e estudam nos Municípios onde há disponibilidade de vagas. </text:span></text:p>
      <text:p text:style-name="P26"><text:span text:style-name="T3">5.5</text:span><text:span text:style-name="T1"> O Centro de Integração Empresa Escola – CIEE não se responsabiliza por solicitação de inscrição não recebida por motivo de ordem técnica dos computadores, falhas ou congestionamento das linhas de comunicação, falta de energia elétrica, bem como outros fatores que impossibilitem a transferência de dados.</text:span></text:p>
      <text:p text:style-name="P28"/>
      <text:list xml:id="list5690700530850039588" text:style-name="WW8Num22">
        <text:list-item>
          <text:p text:style-name="P54"><text:span text:style-name="T9">– </text:span>CRITÉRIOS DE SELEÇÃO E CLASSIFICAÇÃO</text:p>
        </text:list-item>
      </text:list>
      <text:p text:style-name="P26"><text:span text:style-name="T3">6.1</text:span><text:span text:style-name="T1"> A seleção que trata este Edital será feita pelo CIEE, por intermédio de análise do Histórico Escolar.</text:span></text:p>
      <text:p text:style-name="P26"><text:span text:style-name="T3">6.2</text:span><text:span text:style-name="T1"> O processo de seleção, além das vagas previstas neste Edital, criará uma lista de espera, sendo convocados os candidatos de acordo à existência de vaga.</text:span></text:p>
      <text:p text:style-name="P26"><text:span text:style-name="T3">6.3</text:span><text:span text:style-name="T1"> O Centro de Integração Empresa Escola - CIEE fará avaliação curricular, adotando-se o critério de maior média das notas obtidas, para a organização da lista de classificação, que será feita em ordem decrescente.</text:span></text:p>
      <text:p text:style-name="P5">6.3.1. Não será classificado o estudante que obtiver média inferior a 7,0 (sete).</text:p>
      <text:p text:style-name="P18"><text:span text:style-name="T1">6.3.2</text:span><text:span text:style-name="T3">.</text:span><text:span text:style-name="T1"> Em caso de empate na classificação, o desempate será feito pelos seguintes critérios: </text:span></text:p>
      <text:list xml:id="list5508961529395757409" text:style-name="WW8Num31">
        <text:list-item>
          <text:p text:style-name="P43">Maior Nota na disciplina de Português; </text:p>
        </text:list-item>
        <text:list-item>
          <text:p text:style-name="P43">Estudante mais adiantado do curso;</text:p>
        </text:list-item>
        <text:list-item>
          <text:p text:style-name="P43">Estudante de maior idade.</text:p>
        </text:list-item>
      </text:list>
      <text:p text:style-name="P10"/>
      <text:list xml:id="list5677247657406513587" text:style-name="WW8Num5">
        <text:list-item>
          <text:list>
            <text:list-item>
              <text:p text:style-name="P45"><text:span text:style-name="T6"><text:s/></text:span><text:span text:style-name="T3">Documentos para serem enviados via e-mail ao CIEE: </text:span></text:p>
              <text:list>
                <text:list-item>
                  <text:p text:style-name="P45"><text:span text:style-name="T8"><text:s/></text:span><text:span text:style-name="T1">Ficha de Inscrição</text:span></text:p>
                </text:list-item>
                <text:list-item>
                  <text:p text:style-name="P45"><text:span text:style-name="T8"><text:s/></text:span><text:span text:style-name="T1">Cópia da Declaração de matrícula fornecida pela Instituição de Ensino; </text:span></text:p>
                </text:list-item>
                <text:list-item>
                  <text:p text:style-name="P57"><text:span text:style-name="T9"><text:s text:c="3"/></text:span>Cópia do Histórico Escolar do curso;</text:p>
                </text:list-item>
                <text:list-item>
                  <text:p text:style-name="P57"><text:span text:style-name="T9"><text:s text:c="3"/></text:span>Cópia do RG, CPF e Comprovante de Residência;</text:p>
                </text:list-item>
              </text:list>
            </text:list-item>
          </text:list>
        </text:list-item>
      </text:list>
      <text:p text:style-name="P8"/>
      <text:p text:style-name="P26"><text:span text:style-name="T3">6.5</text:span><text:span text:style-name="T1">. Será convocado a assinar o Termo de Compromisso apenas o número de candidatos necessários para o preenchimento das vagas existentes. </text:span></text:p>
      <text:p text:style-name="P32">7– DIVULGAÇÃO DO RESULTADO</text:p>
      <text:p text:style-name="P27"><text:span text:style-name="T3">7.1</text:span><text:span text:style-name="T1"> O resultado provisório do processo seletivo público será divulgado através dos </text:span><text:soft-page-break/><text:span text:style-name="T1">sites </text:span><text:a xlink:type="simple" xlink:href="http://www.portovelho.ro.com.br/" text:style-name="Internet_20_link"><text:span text:style-name="Internet_20_link"><text:span text:style-name="T5">www.portovelho.ro.com.br</text:span></text:span></text:a><text:span text:style-name="T3"> </text:span><text:span text:style-name="T1">e</text:span><text:span text:style-name="T3"> </text:span><text:a xlink:type="simple" xlink:href="http://www.ciee.org.br/" text:style-name="Internet_20_link"><text:span text:style-name="Internet_20_link"><text:span text:style-name="T5">www.ciee.org.br</text:span></text:span></text:a><text:span text:style-name="T10">até o dia </text:span><text:span text:style-name="T11">24/07/2017</text:span><text:span text:style-name="T12">. </text:span></text:p>
      <text:p text:style-name="P27"><text:span text:style-name="T3">7.2</text:span><text:span text:style-name="T1">. Os candidatos serão ordenados por classificação.</text:span></text:p>
      <text:p text:style-name="P31">8 – DOS RECURSOS</text:p>
      <text:p text:style-name="P18"><text:span text:style-name="T3">8.1</text:span><text:span text:style-name="T1">. Será permitido ao candidato recorrer tão somente da sua colocação na lista de classificados, por erro no cálculo de sua média final, sendo esses recursos admitidos das 9h às 17h (horário de local) do dia </text:span><text:span text:style-name="T3">25/07/2017</text:span><text:span text:style-name="T12">. </text:span></text:p>
      <text:p text:style-name="P19"/>
      <text:p text:style-name="P17"><text:span text:style-name="T3">8.2</text:span><text:span text:style-name="T1">. Admitir-se-á um único recurso para cada candidato.</text:span></text:p>
      <text:p text:style-name="P9"/>
      <text:p text:style-name="P15"><text:span text:style-name="T3">8.3</text:span><text:span text:style-name="T1">.Os recursos deverão ser encaminhados ao endereço eletrônico </text:span><text:a xlink:type="simple" xlink:href="mailto:processoseletivoemdur@gmail.com" text:style-name="Internet_20_link"><text:span text:style-name="Internet_20_link"><text:span text:style-name="T1">processoseletivoemdur@gmail.com</text:span></text:span></text:a><text:span text:style-name="T1"> devidamente digitado em formulário específico, disponível no site</text:span><text:span text:style-name="T3">.</text:span></text:p>
      <text:p text:style-name="P12"/>
      <text:p text:style-name="P17"><text:span text:style-name="T3">8.4</text:span><text:span text:style-name="T1"> Será indeferido sumariamente o recurso que descumprir as determinações deste Edital e estiver fora dos prazos estabelecidos no mesmo, bem como, se for dirigido de maneira ofensiva.</text:span></text:p>
      <text:p text:style-name="P11"/>
      <text:p text:style-name="P17"><text:span text:style-name="T3">8.5</text:span><text:span text:style-name="T1"> O resultado final do processo seletivo público será divulgado através dos sites </text:span><text:a xlink:type="simple" xlink:href="http://www.portovelho.ro.com.br/" text:style-name="Internet_20_link"><text:span text:style-name="Internet_20_link"><text:span text:style-name="T5">www.portovelho.ro.com.br</text:span></text:span></text:a><text:span text:style-name="T3"> e </text:span><text:a xlink:type="simple" xlink:href="http://www.ciee.org.br/" text:style-name="Internet_20_link"><text:span text:style-name="Internet_20_link"><text:span text:style-name="T5">www.ciee.org.br</text:span></text:span></text:a><text:span text:style-name="T10">até o dia </text:span><text:span text:style-name="T11">31/07/2017</text:span><text:span text:style-name="T12">. </text:span></text:p>
      <text:p text:style-name="P19"/>
      <text:list xml:id="list8204321905015611587" text:style-name="WW8Num21">
        <text:list-item>
          <text:p text:style-name="P58"><text:span text:style-name="T9">– </text:span>PREENCHIMENTO DAS VAGAS E ADMISSÃO</text:p>
        </text:list-item>
      </text:list>
      <text:p text:style-name="P27"><text:span text:style-name="T3">9.1</text:span><text:span text:style-name="T1"> O processo seletivo realizado nos termos deste Edital apresentará uma lista de candidatos aptos a serem admitidos no programa de estágio de acordo com as vagas ofertadas e gerará uma lista de espera para atender às demandas do EMDUR.</text:span></text:p>
      <text:p text:style-name="P34"><text:span text:style-name="T3">9.2</text:span><text:span text:style-name="T1"> A EMDUR reserva-se ao direito de proceder às contratações na medida do interesse e das necessidades do serviço.</text:span></text:p>
      <text:p text:style-name="P34"><text:span text:style-name="T3">9.3</text:span><text:span text:style-name="T1"> As convocações para admissão, de acordo com a necessidade do preenchimento das vagas, serão realizadas por e-mail e telefone (informados na ficha de inscrição). </text:span></text:p>
      <text:p text:style-name="P34"><text:span text:style-name="T3">9.4</text:span><text:span text:style-name="T1"> No ato da admissão o candidato deverá apresentar os originais e cópias dos seguintes documentos:</text:span></text:p>
      <text:list xml:id="list1521811305122085641" text:style-name="WW8Num23">
        <text:list-item>
          <text:p text:style-name="P59">Cédula de Identidade (RG);</text:p>
        </text:list-item>
        <text:list-item>
          <text:p text:style-name="P59">Cartão de Identificação de Contribuinte (CPF);</text:p>
        </text:list-item>
        <text:list-item>
          <text:p text:style-name="P59">Comprovante de Residência atualizado;</text:p>
        </text:list-item>
        <text:list-item>
          <text:p text:style-name="P59">Declaração de comprovação que está regulamente matriculado no curso para o qual concorreu;</text:p>
        </text:list-item>
        <text:list-item>
          <text:p text:style-name="P59">Histórico escolar que ateste o coeficiente de rendimento emitido pela instituição de ensino, com carimbo e assinatura;</text:p>
        </text:list-item>
        <text:list-item>
          <text:p text:style-name="P59"><text:soft-page-break/>Declaração se possui ou não vínculo empregatício com o Poder Público; e</text:p>
        </text:list-item>
      </text:list>
      <text:p text:style-name="P28">g) Conta (se possuir) preferencialmente Conta Bradesco.</text:p>
      <text:p text:style-name="P34"><text:span text:style-name="T3">9.5</text:span><text:span text:style-name="T1"> A convocação para o estágio será realizada pelo Centro de Integração Empresa Escola mediante contato telefônico e e-mail (informados na ficha de inscrição) encaminhado aos estudantes selecionados.</text:span></text:p>
      <text:p text:style-name="P34"><text:span text:style-name="T3">9.6</text:span><text:span text:style-name="T1"> Para cada vaga de estágio a ser preenchida, serão realizadas, em um mesmo dia, 3 (três) tentativas de contato através do(s) número(s) telefônico(s) registrado(s), além do e-mail. </text:span></text:p>
      <text:p text:style-name="P34"><text:span text:style-name="T3">9.7</text:span><text:span text:style-name="T1"> No caso do candidato não ser localizado nas tentativas de contato realizadas pelo Centro de Integração Empresa Escola, seu nome passará a constar no final da lista de classificados, sendo convocado o próximo candidato da lista de classificação.</text:span></text:p>
      <text:p text:style-name="P34"><text:span text:style-name="T3">9.8</text:span><text:span text:style-name="T1"> Será eliminado do processo de seleção o candidato que:</text:span></text:p>
      <text:list xml:id="list6829192145029994429" text:style-name="WW8Num15">
        <text:list-item>
          <text:p text:style-name="P60">Não for localizado em decorrência de endereço, telefone e e-mail desatualizados, incompletos ou incorretos;</text:p>
        </text:list-item>
        <text:list-item>
          <text:p text:style-name="P60">Se recusar a iniciar o estágio, na data, local e demais condições estipuladas neste Edital.</text:p>
        </text:list-item>
      </text:list>
      <text:p text:style-name="P38"/>
      <text:list xml:id="list112311301184470" text:continue-list="list8204321905015611587" text:style-name="WW8Num21">
        <text:list-item>
          <text:p text:style-name="P56"><text:span text:style-name="T9">– </text:span>CONTRATAÇÃO</text:p>
        </text:list-item>
      </text:list>
      <text:p text:style-name="P27"><text:span text:style-name="T3">10.1</text:span><text:span text:style-name="T1"> A contratação dar-se-á com a assinatura do Termo de Compromisso de Estágio firmado entre a EMDUR, a Instituição de Ensino e o Agente de Integração e o Estagiário. </text:span></text:p>
      <text:p text:style-name="P17"><text:span text:style-name="T3">10.2</text:span><text:span text:style-name="T1"> O estágio não cria vínculo empregatício de qualquer natureza.</text:span></text:p>
      <text:p text:style-name="P7"/>
      <text:p text:style-name="P7"/>
      <text:p text:style-name="P48">11 – CARACTERÍSTICAS GERAIS DO ESTÁGIO</text:p>
      <text:p text:style-name="P35"><text:span text:style-name="T3">11.1</text:span><text:span text:style-name="T1"> O estágio terá duração de 12 (doze) meses, podendo ser prorrogado a critério da </text:span><text:span text:style-name="T3">EMPRESA DE DESENVOLVIMENTO URBANO DE PORTO VELHO - EMDUR</text:span><text:span text:style-name="T1">, mediante avaliação satisfatória de desempenho realizada pelo seu supervisor de estágio e/ou Diretor de Departamento até o limite máximo de 24 (vinte e quatro) meses.</text:span></text:p>
      <text:p text:style-name="P34"><text:span text:style-name="T3">11.2</text:span><text:span text:style-name="T1"> O estagiário de nível superior terá direito à </text:span><text:span text:style-name="T3">bolsa estágio</text:span><text:span text:style-name="T1"> no valor de </text:span><text:span text:style-name="T3">R$ 850,00 (oitocentos e cinquenta reais ) para Ensino Superior e Técnico, </text:span><text:span text:style-name="T1">Auxilio Transporte no valor de R$ 132,00 (cento e trinta e dois reais).</text:span></text:p>
      <text:p text:style-name="P34"><text:span text:style-name="T3">11.3</text:span><text:span text:style-name="T1">Será considerada, para efeito de cálculo do pagamento da bolsa, frequência mensal do estagiário, deduzindo-se os dias de falta não justificadas. <text:s/></text:span></text:p>
      <text:p text:style-name="P34"><text:soft-page-break/><text:span text:style-name="T3">11.4</text:span><text:span text:style-name="T1"> Será concedido ao estagiário, sempre que o estágio tenha duração igual ou superior a 01 (um) ano período de recesso remunerado de 30 (trinta) dias a ser gozado, preferencialmente, durante suas férias escolares, conforme previsto na lei 11.788/2008.</text:span></text:p>
      <text:p text:style-name="P34"><text:span text:style-name="T3">11.5</text:span><text:span text:style-name="T1"> Será garantido ao estagiário seguro contra acidentes pessoais por parte do Agente de Integração.</text:span></text:p>
      <text:p text:style-name="P36"/>
      <text:p text:style-name="P37">12. DA VALIDADE DO PROCESSO SELETIVO</text:p>
      <text:p text:style-name="P27"><text:span text:style-name="T3">12.1 </text:span><text:span text:style-name="T1">O processo seletivo terá validade de 12 (doze) meses podendo ser prorrogado uma única vez por igual período.</text:span></text:p>
      <text:p text:style-name="P29"/>
      <text:p text:style-name="P48">13 - DISPOSIÇÕES FINAIS</text:p>
      <text:p text:style-name="P34"><text:span text:style-name="T3">13.1</text:span><text:span text:style-name="T1"> Deverá ser dada ampla publicidade ao Processo Seletivo, consistente em Ofício aos Reitores e Diretores de Instituições de Ensino Público e Privado, no site do CIEE</text:span><text:span text:style-name="T3">: </text:span><text:a xlink:type="simple" xlink:href="http://www.ciee.org.br/" text:style-name="Internet_20_link"><text:span text:style-name="Internet_20_link"><text:span text:style-name="T5">www.ciee.org.br</text:span></text:span></text:a></text:p>
      <text:p text:style-name="P34"><text:span text:style-name="T3">13.2</text:span><text:span text:style-name="T1"> A aprovação e a classificação final geram para o candidato mera expectativa de direito à admissão no quadro de estagiários da EMDUR de Porto Velho, reservando-se ao direito de convocar os candidatos em número que atenda ao interesse e às necessidades do serviço, a disponibilidade orçamentária e a conveniência da Administração.</text:span></text:p>
      <text:p text:style-name="P34"><text:span text:style-name="T3">13.3</text:span><text:span text:style-name="T1"> O candidato deverá manter atualizado seu endereço junto ao CIEE, caso aprovado na Seleção Pública, sendo de inteira responsabilidade do candidato os prejuízos decorrentes da não atualização do seu endereço.</text:span></text:p>
      <text:p text:style-name="P34"><text:span text:style-name="T3">13.4 </text:span><text:span text:style-name="T1">A inexatidão das afirmativas e/ou irregularidades nos documentos, verificadas a qualquer tempo, acarretará a nulidade da inscrição ou mesmo da contratação do estudante, sem prejuízo das medidas de ordem administrativa, cível ou criminal cabíveis. </text:span></text:p>
      <text:p text:style-name="P34"><text:span text:style-name="T3">13.5</text:span><text:span text:style-name="T1"> Eventuais esclarecimentos poderão ser prestados pelo CIEE preferencialmente no </text:span><text:span text:style-name="T3">e-mail </text:span><text:span text:style-name="T1">processoseletivoemdur@gmail.com </text:span></text:p>
      <text:p text:style-name="P34"><text:span text:style-name="T3">13.6</text:span><text:span text:style-name="T1"> Os casos omissos serão resolvidos pelo CIEE. </text:span></text:p>
      <text:p text:style-name="P52">Porto Velho, 13 de julho de 2017.</text:p>
      <text:p text:style-name="P44">Breno Mendes da Silva Farias</text:p>
      <text:p text:style-name="P14"><text:soft-page-break/>Presidente da EMD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ldine401 BT" svg:font-family="'Aldine401 BT', '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language="none" fo:country="none" style:font-name-complex="Tahoma" style:font-family-complex="Tahoma"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language="none" fo:country="none"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Aldine401 BT" fo:font-family="'Aldine401 BT', 'Bookman Old Style'" style:font-family-generic="roman" style:font-pitch="variable" fo:language="none" fo:country="none" style:font-name-complex="Aldine401 BT" style:font-family-complex="'Aldine401 BT', 'Bookman Old Style'" style:font-family-generic-complex="roman" style:font-pitch-complex="variable"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502cm" style:auto-text-indent="false"/>
      <style:text-properties fo:color="#000080" fo:font-size="14pt" style:font-size-asian="14pt"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weight="bold" style:font-weight-asian="bold"/>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Char" style:display-name="Título Char"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e_20_nota_20_de_20_rodapé_20_Char" style:display-name="Texto de nota de rodapé Char" style:family="text" style:parent-style-name="Fonte_20_parág._20_padrã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rl" style:family="text" style:parent-style-name="Fonte_20_parág._20_padrão"/>
    <style:style style:name="timeaccess" style:family="text" style:parent-style-name="Fonte_20_parág._20_padrão"/>
    <style:style style:name="Recuo_20_de_20_corpo_20_de_20_texto_20_2_20_Char" style:display-name="Recuo de corpo de texto 2 Char" style:family="text">
      <style:text-properties style:font-name="Aldine401 BT" fo:font-family="'Aldine401 BT', 'Bookman Old Style'" style:font-family-generic="roman" style:font-pitch="variable" fo:font-size="12pt" style:font-size-asian="12pt" style:font-name-complex="Aldine401 BT" style:font-family-complex="'Aldine401 BT', 'Bookman Old Style'" style:font-family-generic-complex="roman" style:font-pitch-complex="variable"/>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1.7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5.18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6.879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5.38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6.657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7.92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9.19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10.467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11.73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3.00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4.27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5.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9">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2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2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2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2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2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2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9">
        <style:list-level-properties text:list-level-position-and-space-mode="label-alignment">
          <style:list-level-label-alignment text:label-followed-by="listtab" fo:text-indent="-0.635cm" fo:margin-left="1.13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1.439cm" table:align="left" style:writing-mode="lr-tb"/>
    </style:style>
    <style:style style:name="Tabela2.A" style:family="table-column">
      <style:table-column-properties style:column-width="11.776cm"/>
    </style:style>
    <style:style style:name="Tabela2.B" style:family="table-column">
      <style:table-column-properties style:column-width="4.417cm"/>
    </style:style>
    <style:style style:name="Tabela2.1" style:family="table-row">
      <style:table-row-properties style:min-row-height="2.208cm" fo:keep-together="auto"/>
    </style:style>
    <style:style style:name="Tabela2.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fo:font-size="10pt" style:font-size-asian="10pt"/>
    </style:style>
    <style:style style:name="MP2" style:family="paragraph" style:parent-style-name="Text_20_body">
      <style:paragraph-properties fo:text-align="center" style:justify-single-word="false"/>
    </style:style>
    <style:style style:name="MP3" style:family="paragraph" style:parent-style-name="Heading_20_8">
      <style:paragraph-properties fo:text-align="center" style:justify-single-word="false" style:snap-to-layout-grid="false"/>
      <style:text-properties fo:font-size="1pt" style:font-size-asian="1pt" style:font-size-complex="1pt"/>
    </style:style>
    <style:style style:name="MP4" style:family="paragraph" style:parent-style-name="Standard">
      <style:text-properties fo:font-size="1pt" style:font-size-asian="1pt" style:font-size-complex="1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51cm" fo:margin-left="3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Standard"><text:s text:c="39"/></text:p>
        <text:p text:style-name="MP1"><text:s text:c="71"/></text:p>
        <table:table table:name="Tabela2" table:style-name="Tabela2">
          <table:table-column table:style-name="Tabela2.A"/>
          <table:table-column table:style-name="Tabela2.B"/>
          <table:table-row table:style-name="Tabela2.1">
            <table:table-cell table:style-name="Tabela2.A1" office:value-type="string">
              <text:p text:style-name="MP2"><draw:frame draw:style-name="Mfr1" draw:name="Figura1" text:anchor-type="as-char" svg:width="6.35cm" svg:height="5.292cm" draw:z-index="6"><draw:image xlink:href="Pictures/10000201000000F0000000C87EED3113.png" xlink:type="simple" xlink:show="embed" xlink:actuate="onLoad"/></draw:frame></text:p>
            </table:table-cell>
            <table:table-cell table:style-name="Tabela2.A1" office:value-type="string">
              <text:h text:style-name="MP3" text:outline-level="8"/>
              <text:p text:style-name="MP4"/>
              <text:p text:style-name="Standard"/>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são Permanente de Sindicância Administrativa instituída pelo Decreto n15147/GAB</dc:title>
    <meta:initial-creator>PREFEITURA MUNICIPAL DE JI-PARANA</meta:initial-creator>
    <meta:creation-date>2017-07-14T10:21:00</meta:creation-date>
    <dc:date>2017-07-14T11:01:08.324000000</dc:date>
    <meta:print-date>2015-04-24T09:33:00</meta:print-date>
    <meta:editing-cycles>3</meta:editing-cycles>
    <meta:editing-duration>PT4M1S</meta:editing-duration>
    <meta:generator>LibreOffice/4.2.4.2$Windows_x86 LibreOffice_project/63150712c6d317d27ce2db16eb94c2f3d7b699f8</meta:generator>
    <meta:document-statistic meta:table-count="2" meta:image-count="1" meta:object-count="0" meta:page-count="7" meta:paragraph-count="122" meta:word-count="1594" meta:character-count="10512" meta:non-whitespace-character-count="8902"/>
  </office:meta>
</office:document-meta>
</file>