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67000000D98E8FD290.png" manifest:media-type="image/png"/>
  <manifest:file-entry manifest:full-path="Pictures/10000201000002C5000000B0A0C1FDC8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font-size="9pt" fo:language="en" fo:country="US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fd5a3" officeooo:paragraph-rsid="005fd5a3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5fd5a3" officeooo:paragraph-rsid="005fd5a3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fd5a3" officeooo:paragraph-rsid="005fd5a3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18229" officeooo:paragraph-rsid="00618229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618229" officeooo:paragraph-rsid="00618229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4.692cm"/>
        </style:tab-stops>
      </style:paragraph-properties>
      <style:text-properties fo:font-size="12pt" style:font-name-asian="@Arial Unicode MS" style:font-size-asian="12pt" style:font-size-complex="12pt"/>
    </style:style>
    <style:style style:name="P10" style:family="paragraph" style:parent-style-name="Standard">
      <style:text-properties officeooo:rsid="0047ad14" style:font-name-asian="Times New Roman"/>
    </style:style>
    <style:style style:name="P11" style:family="paragraph" style:parent-style-name="Standard">
      <style:paragraph-properties fo:text-align="center" style:justify-single-word="false" fo:break-before="auto" fo:break-after="auto"/>
      <style:text-properties style:font-name="Times New Roman" fo:font-size="12pt" fo:font-weight="normal" officeooo:rsid="005fd5a3" officeooo:paragraph-rsid="0007dd9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Standard">
      <style:paragraph-properties fo:text-align="justify" style:justify-single-word="false" fo:orphans="0" fo:widows="0" style:page-number="auto" style:text-autospace="none">
        <style:tab-stops>
          <style:tab-stop style:position="4.692cm"/>
        </style:tab-stops>
      </style:paragraph-properties>
      <style:text-properties fo:font-size="12pt" style:font-name-asian="@Arial Unicode MS" style:font-size-asian="12pt" style:font-size-complex="12pt"/>
    </style:style>
    <style:style style:name="T1" style:family="text">
      <style:text-properties fo:font-size="9pt" style:font-name-asian="Calibri" style:font-size-asian="9pt" style:font-name-complex="Calibri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officeooo:rsid="0047ad14" style:font-name-asian="Times New Roman"/>
    </style:style>
    <style:style style:name="T5" style:family="text">
      <style:text-properties officeooo:rsid="00618229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a6cd4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9.897cm" draw:visible-area-height="7.7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11"><text:span text:style-name="T4">TERMO DE NEGATIVA DE ADESÃO AO ACORDO COLETIVO FIRMADO PELO</text:span>S<text:span text:style-name="T4"> SINDICATO</text:span>S REPRESENTANTES DOS SERVIDORES MUNICIPAIS<text:span text:style-name="T4"> E O MUNICÍPIO DE PORTO VELH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4"/>
      <text:p text:style-name="P4">Eu,___________________________________________________________________, brasileiro(a), servidor(a) público(a) municipal, <text:span text:style-name="T5">cadastro n.______________</text:span>, inscrito(a) no CPF/MF sob o n.______________________, residente e domiciliado(a) na Rua/Av.__________________________, n._________, bairro _____________________, nesta capital e comarca de Porto Velho, atesto para os devidos fins, por meio do presente:</text:p>
      <text:p text:style-name="P4"><text:span text:style-name="T6">A NÃO ADESÃO AOS TERMOS DO ACORDO FIRMADO E HOMOLOGADO EM 21 DE DEZEMBRO DE 2016</text:span>, através do processo de cumprimento de sentença n. 7051747-19.2016.8.22.0001.</text:p>
      <text:p text:style-name="P4"/>
      <text:p text:style-name="P4"/>
      <text:p text:style-name="P4"/>
      <text:p text:style-name="P7">Porto Velho, ____ de _____________ de 2017</text:p>
      <text:p text:style-name="P7"/>
      <text:p text:style-name="P7"/>
      <text:p text:style-name="P7"/>
      <text:p text:style-name="P7"/>
      <text:p text:style-name="P7"/>
      <text:p text:style-name="P7"/>
      <text:p text:style-name="P8">_________________________________________</text:p>
      <text:p text:style-name="P8">Assinatura <text:span text:style-name="T7">do servidor</text:span></text:p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2pt" fo:language="pt" fo:country="BR" style:letter-kerning="true" style:font-name-asian="Calibri1" style:font-family-asian="Calibri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7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7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Título7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Título7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0.127cm" fo:margin-right="0.626cm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font-weight="bold" style:font-weight-asian="bold" style:font-size-complex="12pt" style:font-weight-complex="bold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4" style:display-name="Corpo de texto 24" style:family="paragraph" style:parent-style-name="Standard">
      <style:paragraph-properties fo:margin-top="0cm" fo:margin-bottom="0.212cm" style:contextual-spacing="false" fo:line-height="200%"/>
    </style:style>
    <style:style style:name="Corpo_20_de_20_texto_20_23" style:display-name="Corpo de texto 23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21_20__2b__20_Justificado" style:display-name="Recuo de corpo de texto 21 + Justificado" style:family="paragraph" style:parent-style-name="Standard">
      <style:paragraph-properties fo:margin-left="1.27cm" fo:margin-right="0.086cm" style:line-height-at-least="0.423cm" fo:text-align="justify" style:justify-single-word="false" fo:text-indent="-0.635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55.012cm"/>
        </style:tab-stops>
      </style:paragraph-properties>
    </style:style>
    <style:style style:name="Body_20_Text_20_2" style:display-name="Body Text 2" style:family="paragraph" style:parent-style-name="Standard"/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xBr_5f_p5" style:display-name="TxBr_p5" style:family="paragraph" style:parent-style-name="Standard">
      <style:paragraph-properties fo:margin-left="0.931cm" fo:margin-right="0cm" style:line-height-at-least="0.409cm" fo:orphans="0" fo:widows="0" fo:text-indent="0cm" style:auto-text-indent="false" style:text-autospace="none">
        <style:tab-stops>
          <style:tab-stop style:position="12.746cm"/>
        </style:tab-stops>
      </style:paragraph-properties>
      <style:text-properties fo:language="en" fo:country="US" style:font-size-complex="12pt"/>
    </style:style>
    <style:style style:name="Lista_20_31" style:display-name="Lista 31" style:family="paragraph" style:parent-style-name="Standard">
      <style:paragraph-properties fo:margin-left="1.905cm" fo:margin-right="0cm" fo:text-indent="-0.635cm" style:auto-text-indent="false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/>
    </style:style>
    <style:style style:name="Corpo_20_de_20_texto_20_25" style:display-name="Corpo de texto 25" style:family="paragraph" style:parent-style-name="Standard">
      <style:paragraph-properties fo:margin-top="0cm" fo:margin-bottom="0.212cm" style:contextual-spacing="false" fo:line-height="200%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xBr_5f_p0" style:display-name="TxBr_p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TxBr_5f_c2" style:display-name="TxBr_c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color="#000000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style:line-height-at-least="0.25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5.08cm" fo:margin-right="0cm" fo:text-align="justify" style:justify-single-word="false" fo:text-indent="-0.635cm" style:auto-text-indent="false" fo:keep-with-next="always">
        <style:tab-stops>
          <style:tab-stop style:position="5.08cm"/>
        </style:tab-stops>
      </style:paragraph-properties>
      <style:text-properties fo:color="#000000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2" style:family="text"/>
    <style:style style:name="WW-Absatz-Standardschriftart112" style:family="text"/>
    <style:style style:name="WW-Absatz-Standardschriftart111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" style:display-name="Fonte parág. padrão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Absatz-Standardschriftart" style:family="text"/>
    <style:style style:name="WW-WW8Num1ztrue123456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1111" style:family="text"/>
    <style:style style:name="WW-WW8Num1ztrue1234567" style:family="text"/>
    <style:style style:name="WW-WW8Num1ztrue123456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1111" style:family="text"/>
    <style:style style:name="WW-WW8Num1ztrue7" style:family="text"/>
    <style:style style:name="WW-WW8Num1ztrue6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1111111111111" style:family="text"/>
    <style:style style:name="WW-WW8Num1ztrue12345111111111111" style:family="text"/>
    <style:style style:name="WW8Num1zfalse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1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111111111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1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1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Fonte_20_parág._20_padrão" style:display-name="Fonte parág. padrã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1111111111" style:family="text"/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12" style:family="text"/>
    <style:style style:name="WW-Absatz-Standardschriftart1111111111111111111111111111112" style:family="text"/>
    <style:style style:name="WW-Absatz-Standardschriftart111111111111111111111111111112" style:family="text"/>
    <style:style style:name="WW-Absatz-Standardschriftart11111111111111111111111111112" style:family="text"/>
    <style:style style:name="WW-Absatz-Standardschriftart1111111111111111111111111112" style:family="text"/>
    <style:style style:name="WW-Absatz-Standardschriftart111111111111111111111111112" style:family="text"/>
    <style:style style:name="WW-Absatz-Standardschriftart11111111111111111111111112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Page_20_Number" style:display-name="Page Number" style:family="text" style:parent-style-name="Fonte_20_parág._20_padrão5"/>
    <style:style style:name="apple-converted-space" style:family="text" style:parent-style-name="Fonte_20_parág._20_padrão6"/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1ztrue8" style:family="text"/>
    <style:style style:name="WW-WW8Num1ztrue13" style:family="text"/>
    <style:style style:name="WW-WW8Num1ztrue22" style:family="text"/>
    <style:style style:name="WW-WW8Num1ztrue32" style:family="text"/>
    <style:style style:name="WW-WW8Num1ztrue42" style:family="text"/>
    <style:style style:name="WW-WW8Num1ztrue52" style:family="text"/>
    <style:style style:name="WW-WW8Num1ztrue62" style:family="text"/>
    <style:style style:name="WW-WW8Num1ztrue61" style:family="text"/>
    <style:style style:name="WW-WW8Num1ztrue71" style:family="text"/>
    <style:style style:name="WW-WW8Num1ztrue611" style:family="text"/>
    <style:style style:name="WW-WW8Num1ztrue711" style:family="text"/>
    <style:style style:name="WW-WW8Num1ztrue12345671" style:family="text"/>
    <style:style style:name="WW-WW8Num1ztrue6111" style:family="text"/>
    <style:style style:name="WW-WW8Num1ztrue7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3z0" style:family="text">
      <style:text-properties style:font-name="Symbol1" fo:font-family="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9pt" fo:language="en" fo:country="US" style:font-size-asian="9pt" style:font-size-complex="9pt"/>
    </style:style>
    <style:style style:name="MT1" style:family="text">
      <style:text-properties fo:font-size="9pt" style:font-name-asian="Calibri" style:font-size-asian="9pt" style:font-name-complex="Calibri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9.897cm" draw:visible-area-height="7.701cm"/>
    </style:style>
    <style:style style:name="M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1.742cm" svg:y="0.392cm" svg:width="4.329cm" svg:height="1.064cm" draw:z-index="0"><draw:image xlink:href="Pictures/10000201000002C5000000B0A0C1FDC8.png" xlink:type="simple" xlink:show="embed" xlink:actuate="onLoad"/></draw:frame><draw:frame draw:style-name="Mfr2" draw:name="Objeto1" text:anchor-type="char" svg:x="-0.635cm" svg:y="-0.169cm" svg:width="2.81cm" svg:height="2.274cm" draw:z-index="2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3" draw:name="Figura1" text:anchor-type="char" svg:x="-2.803cm" svg:y="0.379cm" svg:width="11.695cm" svg:height="1.822cm" draw:z-index="1"><draw:image xlink:href="Pictures/1000020100000567000000D98E8FD290.png" xlink:type="simple" xlink:show="embed" xlink:actuate="onLoad"/></draw:frame></text:p>
        <text:p text:style-name="MP2"><text:span text:style-name="MT1"><text:s text:c="6"/></text:span><text:span text:style-name="MT2">Rua Duque de Caxias, 186, Arigolância, Porto Velho-RO</text:span></text:p>
        <text:p text:style-name="MP3">CEP: 76801-006, (69) 3901-3135</text:p>
        <text:p text:style-name="MP2"><text:a xlink:type="simple" xlink:href="http://www.portovelho.ro.gov.br/" text:style-name="Internet_20_link"><text:span text:style-name="Internet_20_link"><text:span text:style-name="MT3">www.portovelho.ro.gov.br</text:span>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7-04-11T21:16:00</meta:creation-date>
    <dc:date>2017-07-11T13:18:30.661000000</dc:date>
    <meta:editing-cycles>19</meta:editing-cycles>
    <meta:editing-duration>PT2H21M45S</meta:editing-duration>
    <meta:generator>LibreOffice/4.2.4.2$Windows_x86 LibreOffice_project/63150712c6d317d27ce2db16eb94c2f3d7b699f8</meta:generator>
    <meta:print-date>2017-06-12T09:44:06.844000000</meta:print-date>
    <meta:document-statistic meta:table-count="0" meta:image-count="2" meta:object-count="1" meta:page-count="1" meta:paragraph-count="9" meta:word-count="107" meta:character-count="917" meta:non-whitespace-character-count="8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